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fo:letter-spacing="normal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fo:font-size="11pt" fo:letter-spacing="normal" style:text-underline-style="none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variant="normal" fo:text-transform="none" fo:color="#000000" style:font-name="Calibri" fo:font-size="12pt" fo:letter-spacing="normal" fo:font-style="normal" fo:font-weight="normal"/>
    </style:style>
    <style:style style:name="T4" style:family="text">
      <style:text-properties fo:font-variant="normal" fo:text-transform="none" fo:color="#000000" style:font-name="Calibri" fo:letter-spacing="normal" fo:font-style="normal" fo:font-weight="normal"/>
    </style:style>
    <style:style style:name="T5" style:family="text">
      <style:text-properties fo:font-variant="normal" fo:text-transform="none" fo:color="#000000" style:font-name="Calibri" fo:font-size="11pt" fo:letter-spacing="normal" fo:font-style="normal" fo:font-weight="normal" style:font-size-asian="11pt" style:font-size-complex="11pt"/>
    </style:style>
    <style:style style:name="T6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PTE RENDU DU CONSEIL D'ADMINISTRATION DU LUNDI 29 AVRIL 2024</text:p>
      <text:p text:style-name="P5"/>
      <text:p text:style-name="P6"><text:span text:style-name="T1">Présents : </text:span><text:span text:style-name="T2">Catherine Bérard,</text:span><text:span text:style-name="T1"> </text:span><text:span text:style-name="T2">Jacques Gillet, Dominique Guiborat, Frédéric Leclère, Daniel Lemaire, Michel Montillet, Jocelyne Piétrement, Martine Richard, Micheline Rongveaux, Pascale Salvador, Jean-Luc Schmit</text:span></text:p>
      <text:p text:style-name="P1"/>
      <text:p text:style-name="P6"><text:span text:style-name="T1">Excusés :</text:span><text:span text:style-name="T2"> Nicole Ménard, Jean-Pierre Pougeoise </text:span></text:p>
      <text:p text:style-name="P6"><text:span text:style-name="T2"/></text:p>
      <text:p text:style-name="P1"/>
      <text:p text:style-name="P2">REPAS DE PRINTEMPS</text:p>
      <text:p text:style-name="P2"/>
      <text:p text:style-name="P1">28 personnes étaient présentes au repas, tout s'est bien passé.</text:p>
      <text:p text:style-name="P1">Avant tout changement de date, penser à bien informer les membres du Conseil d'administration.</text:p>
      <text:p text:style-name="P1">Pour certains, le tournoi organisé le matin est trop tôt. Envisager peut-être l'année prochaine de faire le tournoi après le restaurant.</text:p>
      <text:p text:style-name="P1"/>
      <text:p text:style-name="P2">TOURNOI DES DEBUTANTS (avec handicap)</text:p>
      <text:p text:style-name="P1"/>
      <text:p text:style-name="P1">Il se déroulera vraisemblablement le jeudi 13 juin (date à confirmer) et chaque débutant recevra un lot.</text:p>
      <text:p text:style-name="P7"><text:span text:style-name="T2">Pascale propose de donner aux débutants en plus des cadeaux habituels quelques jetons ce qui peut être une motivation supplémentaire pour faire les tournois de régularité.</text:span></text:p>
      <text:p text:style-name="P9"/>
      <text:p text:style-name="P2">DEVELOPPEMENT</text:p>
      <text:p text:style-name="P1"/>
      <text:p text:style-name="P1">La soirée du 19 avril à la médiathèque pour recruter de nouveaux joueurs n'a pas eu le succès escompté pour deux raisons : météo déplorable et un public un peu trop jeune.</text:p>
      <text:p text:style-name="P1">Espérons que l'animation du 21 mai à la résidence Gallice sera plus favorable.</text:p>
      <text:p text:style-name="P1"><text:s text:c="64"/></text:p>
      <text:p text:style-name="P2">LES 50 ANS DU CLUB</text:p>
      <text:p text:style-name="P2"/>
      <text:p text:style-name="P1">Il faudra envisager un grand événement pour fêter les 50 ans du Club !!</text:p>
      <text:p text:style-name="P1"/>
      <text:p text:style-name="P2">REVISION DU PRIX DES JETONS</text:p>
      <text:p text:style-name="P1"/>
      <text:p text:style-name="P1">Vraisemblablement, il est envisagé une petite augmentation du prix des jetons pour septembre en vue de bien équilibrer le budget sachant que certains clubs font payer le double.</text:p>
      <text:p text:style-name="P1"/>
      <text:p text:style-name="P2">QUESTIONS DIVERSES</text:p>
      <text:p text:style-name="P2"/>
      <text:p text:style-name="P1">Proposition d'un voyage en Crète du 4 au 11 octobre organisé par Bridge International.</text:p>
      <text:p text:style-name="P1"/>
      <text:p text:style-name="P1">Difficultés de fonctionnement de la bibliothèque.</text:p>
      <text:p text:style-name="P1"/>
      <text:p text:style-name="P1">Le planning du joker est très difficile à gérer. La situation a beaucoup évolué depuis la possibilité de s'inscrire directement sur le site. On peut se demander quel est l'intérêt de conserver un joker...</text:p>
      <text:p text:style-name="P1">Actions : - <text:s text:c="2"/>faire quelques sondages (vote à main levée) lors des prochains tournois au Club pour </text:p>
      <text:p text:style-name="P1"><text:s text:c="20"/>recueillir l'opinion des participants.</text:p>
      <text:p text:style-name="P1"><text:s text:c="16"/>- <text:s text:c="2"/>voir avec Philippe s'il ne pourrait pas, lors des demandes qu'il reçoit, inscrire les </text:p>
      <text:p text:style-name="P1"><text:s text:c="20"/>participants isolés sur le site de la Fédération plutôt que d'envoyer un mail à l'ensemble </text:p>
      <text:p text:style-name="P1"><text:s text:c="20"/>des joueurs.</text:p>
      <text:p text:style-name="P1"/>
      <text:p text:style-name="P1">Si on le souhaite, des stages de bridge peuvent être organisés.</text:p>
      <text:p text:style-name="P1"/>
      <text:p text:style-name="P1">Il faudra penser à envoyer les cotisations en juin (en attente des tarifs de la FFB).</text:p>
      <text:p text:style-name="P1"/>
      <text:p text:style-name="P1">Le pique-nique aura lieu le jeudi 27 juin.</text:p>
      <text:p text:style-name="P1"/>
      <text:p text:style-name="P10">Clôture de la séance à 20h.</text:p>
      <text:p text:style-name="P8"><text:soft-page-break/><text:span text:style-name="Emphasis"><text:span text:style-name="T5"/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18T16:53:17.05</meta:creation-date>
    <dc:date>2024-05-08T17:51:53.46</dc:date>
    <meta:editing-duration>PT1H57M31S</meta:editing-duration>
    <meta:editing-cycles>9</meta:editing-cycles>
    <meta:generator>OpenOffice/4.1.13$Win32 OpenOffice.org_project/4113m1$Build-9810</meta:generator>
    <meta:print-date>2024-05-01T14:15:37.14</meta:print-date>
    <meta:document-statistic meta:table-count="0" meta:image-count="0" meta:object-count="0" meta:page-count="2" meta:paragraph-count="31" meta:word-count="384" meta:character-count="2541"/>
  </office:meta>
</office:document-meta>
</file>